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6655 verleende vergunning voor het aanleggen van een brandblusvoorziening in de beschermingszone van de waterkering en het onttrekken van grondwater bij Westzijde 11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392</meta:user-defined>
    <meta:user-defined meta:name="DCTERMS.abstract">het aanleggen van een brandblusvoorziening in de beschermingszone van de waterkering en het onttrekken van grondwater bij Westzijde 114 in Zaandam</meta:user-defined>
    <dc:language>nl</dc:language>
    <meta:user-defined meta:name="OVERHEIDop.locatietype/OVERHEIDop.gebiedsmarkering">Punt</meta:user-defined>
    <meta:user-defined meta:name="DC.title">21.1006655 verleende vergunning voor het aanleggen van een brandblusvoorziening in de beschermingszone van de waterkering en het onttrekken van grondwater bij Westzijde 114 in Zaan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58</meta:user-defined>
    <meta:user-defined meta:name="OVERHEIDop.WsbID/DC.identifier">wsb-2021-13358</meta:user-defined>
    <meta:user-defined meta:name="OVERHEIDop.versieInformatie"/>
  </office:meta>
</office:document-meta>
</file>