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67604 voor het tijdelijk plaatsen van een drijvend kunstwerk met buispalen in een primaire watergang op de locatie nabij Rijnkade in Utrecht (code HDSR807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van een drijvend kunstwerk met buispalen in een primaire watergang op de locatie nabij Rijnkade in Utrecht. Dit besluit is verzonden op 28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5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763</meta:user-defined>
    <meta:user-defined meta:name="DCTERMS.abstract">wijziging watervergunning 67604 voor het tijdelijk plaatsen van een drijvend kunstwerk met buispalen in een primaire watergang op de locatie nabij Rijnkade in Utrecht</meta:user-defined>
    <dc:language>nl</dc:language>
    <meta:user-defined meta:name="OVERHEIDop.locatietype/OVERHEIDop.gebiedsmarkering">Weg</meta:user-defined>
    <meta:user-defined meta:name="DC.title">Hoogheemraadschap De Stichtse Rijnlanden – Verleende wijziging watervergunning 67604 voor het tijdelijk plaatsen van een drijvend kunstwerk met buispalen in een primaire watergang op de locatie nabij Rijnkade in Utrecht (code HDSR80763)</meta:user-defined>
    <meta:user-defined meta:name="DCTERMS.W3CDTF/DCTERMS.available">2021-11-01</meta:user-defined>
    <meta:user-defined meta:name="DCTERMS.W3CDTF/OVERHEIDop.jaargang">2021</meta:user-defined>
    <meta:user-defined meta:name="OVERHEIDop.externeBijlage">Wijziging watervergunning 67604 HDSR80763|exb-2021-63015</meta:user-defined>
    <meta:user-defined meta:name="OVERHEIDop.publicationIssue">13357</meta:user-defined>
    <meta:user-defined meta:name="OVERHEIDop.WsbID/DC.identifier">wsb-2021-13357</meta:user-defined>
    <meta:user-defined meta:name="OVERHEIDop.versieInformatie"/>
  </office:meta>
</office:document-meta>
</file>