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6647 verleende vergunning voor het vervangen van een brug door een dam met duiker en de aanleg van beschoeiing bij de Korte Molenweg 3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5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05</meta:user-defined>
    <meta:user-defined meta:name="DCTERMS.abstract">het vervangen van een brug door een dam met duiker en de aanleg van beschoeiing bij de Korte Molenweg 3 in Oterleek</meta:user-defined>
    <dc:language>nl</dc:language>
    <meta:user-defined meta:name="OVERHEIDop.locatietype/OVERHEIDop.gebiedsmarkering">Punt</meta:user-defined>
    <meta:user-defined meta:name="DC.title">21.1006647 verleende vergunning voor het vervangen van een brug door een dam met duiker en de aanleg van beschoeiing bij de Korte Molenweg 3 in Oterleek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56</meta:user-defined>
    <meta:user-defined meta:name="OVERHEIDop.WsbID/DC.identifier">wsb-2021-13356</meta:user-defined>
    <meta:user-defined meta:name="OVERHEIDop.versieInformatie"/>
  </office:meta>
</office:document-meta>
</file>