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De werkzaamheden vinden plaats op het perceel, kadastraal bekend als gemeente Hilvarenbeek (HVR00), sectie N, nummer 1267 (0539164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De werkzaamheden vinden op het perceel, kadastraal bekend als gemeente Hilvarenbeek (HVR00), sectie N, nummer 1267.</text:p>
            <text:p text:style-name="common-al">Het dagelijks bestuur heeft voor de gevraagde vergunning een beschikking 05391645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35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5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verlengen van een dam met duiker. De werkzaamheden vinden plaats op het perceel, kadastraal bekend als gemeente Hilvarenbeek (HVR00), sectie N, nummer 1267 (053916458)</meta:user-defined>
    <meta:user-defined meta:name="DCTERMS.W3CDTF/DCTERMS.available">2021-11-01</meta:user-defined>
    <meta:user-defined meta:name="DCTERMS.W3CDTF/OVERHEIDop.jaargang">2021</meta:user-defined>
    <meta:user-defined meta:name="OVERHEIDop.publicationIssue">13354</meta:user-defined>
    <meta:user-defined meta:name="OVERHEIDop.WsbID/DC.identifier">wsb-2021-13354</meta:user-defined>
    <meta:user-defined meta:name="OVERHEIDop.versieInformatie"/>
  </office:meta>
</office:document-meta>
</file>