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diverse werkzaamheden aan de Westdijk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ijzigingsvergunning verleend voor het uitvoeren van werkzaamheden aan de primaire waterkering de Westdijk te Bunschoten. De wijzigingsvergunning heeft betrekking op het tijdelijk mogen beduikeren van een deel van de noordwestelijke teensloot ter hoogte van het gemaal Westdijk; ten behoeve van de aanleg van de transportroute en het hierdoor ook laten vervallen van 1 brug; het voor de damwandwerkzaamheden mogen werken in meer dan 2 compartimenten; het inzaaien met een ander graszaadmengsel dan vergund; het achterlaten van de bronbuizen in de waterkering; het tijdelijk mogen beduikeren van oppervlaktewaterlichamen A en C voor het werken via een drukstelling voor de aanleg van de damwanden in plaats van via een heistelling; het op een andere wijze dan vergund aanleggen van drainage in de steunberm van de waterkering; het mogen gebruiken van kortere damwanden dan vergund; het wijzigen van de categorie van de toe te passen klei en het op een andere manier afwerken van de deklaag van de klei dan vergund; het verlengen van de geldigheidstermijn van de vergunning tot 1 juli 2022 in plaats van tot 1 november 2021.</text:p>
            <text:p text:style-name="common-al">De vergunning is verzonden op 28 okto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november 2021 tot en met 13 dec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4363/D2021-1003853</text:p>
            <text:p text:style-name="tekst_bottom"/>
          </text:section>
        </text:section>
        <text:section text:name="zakelijke-mededeling-sluiting_id1-3-2-2" text:style-name="zakelijke-mededeling-sluiting">
          <text:section text:name="ondertekening_id1-3-2-2-1">
            <text:p><text:span text:style-name="functie">Waterschap Vallei en Veluwe, Apeldoorn, 2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35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5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5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0-004363/D2021-1003853</meta:user-defined>
    <meta:user-defined meta:name="DCTERMS.abstract">diverse werkzaamheden aan de Westdijk te Bunschoten-Spakenburg</meta:user-defined>
    <dc:language>nl</dc:language>
    <meta:user-defined meta:name="OVERHEIDop.locatietype/OVERHEIDop.gebiedsmarkering">Weg</meta:user-defined>
    <meta:user-defined meta:name="DC.title">Bekendmaking wijziging watervergunning voor diverse werkzaamheden aan de Westdijk te Bunschoten-Spakenburg</meta:user-defined>
    <meta:user-defined meta:name="DCTERMS.W3CDTF/DCTERMS.available">2021-11-02</meta:user-defined>
    <meta:user-defined meta:name="DCTERMS.W3CDTF/OVERHEIDop.jaargang">2021</meta:user-defined>
    <meta:user-defined meta:name="OVERHEIDop.externeBijlage">situatietekening|exb-2021-62936</meta:user-defined>
    <meta:user-defined meta:name="OVERHEIDop.publicationIssue">13352</meta:user-defined>
    <meta:user-defined meta:name="OVERHEIDop.WsbID/DC.identifier">wsb-2021-13352</meta:user-defined>
    <meta:user-defined meta:name="OVERHEIDop.versieInformatie"/>
  </office:meta>
</office:document-meta>
</file>