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aanbrengen elektrakabel langs waterloop WL03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ergunning te verlenen voor het aanbrengen en hebben van een elektrakabel binnen de beschermingszone van de waterloop WL03182 (afvoervak AV03182), ter plaatse van het perceel kadastraal bekend als gemeente Gramsbergen, sectie I, nummer 619 langs de Dommerswijk te De Krim.</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79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15 519291</meta:user-defined>
    <meta:user-defined meta:name="DC.title">De Krim, aanbrengen elektrakabel langs waterloop WL03182</meta:user-defined>
    <meta:user-defined meta:name="OVERHEID.PostcodeHuisnummer/OVERHEIDop.postcodeHuisnummer">7782PK 101</meta:user-defined>
    <meta:user-defined meta:name="OVERHEIDop.straatnaam">Parallelweg</meta:user-defined>
    <meta:user-defined meta:name="OVERHEIDop.woonplaats">De Krim</meta:user-defined>
    <meta:user-defined meta:name="DCTERMS.W3CDTF/DCTERMS.available">2021-02-04</meta:user-defined>
    <meta:user-defined meta:name="DCTERMS.W3CDTF/OVERHEIDop.jaargang">2021</meta:user-defined>
    <meta:user-defined meta:name="OVERHEIDop.externeBijlage">db besluit|exb-2021-6490</meta:user-defined>
    <meta:user-defined meta:name="OVERHEIDop.publicationIssue">1335</meta:user-defined>
    <meta:user-defined meta:name="OVERHEIDop.WsbID/DC.identifier">wsb-2021-1335</meta:user-defined>
    <meta:user-defined meta:name="OVERHEIDop.versieInformatie"/>
  </office:meta>
</office:document-meta>
</file>