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mbertusstraat, Aegidiusstraat, Lusthofstraat en Adamshof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161) Het onttrekken van grondwater bij het uitvoeren van funderingsherstel ter plaatse van Lambertusstraat, Aegidiusstraat, Lusthofstraat en Adamshofstraat in Rotterdam. In de periode tussen 3 januari tot en met 1 september 2022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4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4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Lambertusstraat, Aegidiusstraat, Lusthofstraat en Adamshofstraat in Rotterdam.</meta:user-defined>
    <meta:user-defined meta:name="DCTERMS.W3CDTF/DCTERMS.available">2021-12-20</meta:user-defined>
    <meta:user-defined meta:name="DCTERMS.W3CDTF/OVERHEIDop.jaargang">2021</meta:user-defined>
    <meta:user-defined meta:name="OVERHEIDop.publicationIssue">13340</meta:user-defined>
    <meta:user-defined meta:name="OVERHEIDop.WsbID/DC.identifier">wsb-2021-13340</meta:user-defined>
    <meta:user-defined meta:name="OVERHEIDop.versieInformatie"/>
  </office:meta>
</office:document-meta>
</file>