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de inrichting van De Hevel ter hoogte van de Laan der Verenigde Naties 113 in Dordrecht van de op 7 oktober 2019 verleende watervergunning VTH19053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inrichting van De Hevel ter hoogte van de Laan der Verenigde Naties 113 in Dordrecht van de op 7 oktober 2019 verleende watervergunning VTH190538. .</text:p>
            <text:p text:style-name="common-al">Zaaknummer: VTH2021-4257</text:p>
            <text:p text:style-name="common-al">Start bezwaartermijn (6 weken): 01-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3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3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3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257</meta:user-defined>
    <meta:user-defined meta:name="DCTERMS.abstract">het wijzigen van vergunning VTH190538 voor het aanpassen van de inrichting Dordtse Mijl ter hoogte van de Laan der Verenigde Naties 113 in Dordrecht</meta:user-defined>
    <dc:language>nl</dc:language>
    <meta:user-defined meta:name="OVERHEIDop.locatietype/OVERHEIDop.gebiedsmarkering">Punt</meta:user-defined>
    <meta:user-defined meta:name="DC.title">Waterschap Hollandse Delta - watervergunning voor het wijzigen van de inrichting van De Hevel ter hoogte van de Laan der Verenigde Naties 113 in Dordrecht van de op 7 oktober 2019 verleende watervergunning VTH190538.</meta:user-defined>
    <meta:user-defined meta:name="DCTERMS.W3CDTF/DCTERMS.available">2021-11-01</meta:user-defined>
    <meta:user-defined meta:name="DCTERMS.W3CDTF/OVERHEIDop.jaargang">2021</meta:user-defined>
    <meta:user-defined meta:name="OVERHEIDop.publicationIssue">13339</meta:user-defined>
    <meta:user-defined meta:name="OVERHEIDop.WsbID/DC.identifier">wsb-2021-13339</meta:user-defined>
    <meta:user-defined meta:name="OVERHEIDop.versieInformatie"/>
  </office:meta>
</office:document-meta>
</file>