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realiseren van nieuwe volkstuinen, verbreden en graven van compenserend water aan sportcomplex Schenkeldijk nabij Zeedijk 4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nieuwe volkstuinen, verbreden en graven van compenserend water aan sportcomplex Schenkeldijk nabij Zeedijk 4 in Dordrecht..</text:p>
            <text:p text:style-name="common-al">Zaaknummer: VTH2021-2796</text:p>
            <text:p text:style-name="common-al">Start bezwaartermijn (6 weken): 01-11-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338</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338</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338</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2796</meta:user-defined>
    <meta:user-defined meta:name="DCTERMS.abstract">het realiseren van nieuwe volkstuinen, verbreden en graven van compenserend water aan sportcomplex Schenkeldijk nabij Zeedijk 4 in Dordrecht</meta:user-defined>
    <dc:language>nl</dc:language>
    <meta:user-defined meta:name="OVERHEIDop.locatietype/OVERHEIDop.gebiedsmarkering">Punt</meta:user-defined>
    <meta:user-defined meta:name="DC.title">Waterschap Hollandse Delta - watervergunning voor het realiseren van nieuwe volkstuinen, verbreden en graven van compenserend water aan sportcomplex Schenkeldijk nabij Zeedijk 4 in Dordrecht.</meta:user-defined>
    <meta:user-defined meta:name="DCTERMS.W3CDTF/DCTERMS.available">2021-11-01</meta:user-defined>
    <meta:user-defined meta:name="DCTERMS.W3CDTF/OVERHEIDop.jaargang">2021</meta:user-defined>
    <meta:user-defined meta:name="OVERHEIDop.publicationIssue">13338</meta:user-defined>
    <meta:user-defined meta:name="OVERHEIDop.WsbID/DC.identifier">wsb-2021-13338</meta:user-defined>
    <meta:user-defined meta:name="OVERHEIDop.versieInformatie"/>
  </office:meta>
</office:document-meta>
</file>