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Nota V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Amstel, Gooi en Vecht maakt bekend dat de Nota Vis is vastgesteld. </text:span> <text:span text:style-name="artikel_kop_label"/> </text:p>
            <text:p text:style-name="al">Op 14 oktober 2021 heeft het Algemeen Bestuur van waterschap Amstel, Gooi en Vecht de Nota Vis en het verslag van inspraak vastgesteld. </text:p>
            <text:p text:style-name="al">In deze nota is een overzicht opgenomen van bestaand en nieuw beleid dat invloed heeft op een gezonde visstand in het beheergebied van het waterschap. Het doel van de nota is de omstandigheden voor een gezonde visstand te verbeteren. In de beleidsnota is beschreven welke factoren van invloed zijn op een gezonde visstand en op welke wijze AGV, samen met andere belanghebbenden, werkt aan een gezonde visstand. De vis staat hierin centraal. Hierbij is onderscheid gemaakt naar vier thema’s: gezond leefgebied, geschikt leefgebied, veilige verbindingen en visserij.</text:p>
            <text:p text:style-name="al"/>
          </text:section>
        </text:section>
        <text:section text:name="regeling-sluiting_id1-3-2-3" text:style-name="regeling-sluiting">
          <text:section text:name="ondertekening_id1-3-2-3-1">
            <text:p>Algemeen bestuur van het waterschap Amstel, Gooi &amp; Vecht </text:p>
            <text:p><text:span text:style-name="deze">Namens deze,</text:span></text:p>
            <text:p><text:span text:style-name="ondertekening_naam"><text:span text:style-name="voornaam">G.M. van den Top en G. Nottelma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3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Waterschap/DC.creator">Waterschap Amstel, Gooi en Vecht</meta:user-defined>
    <meta:user-defined meta:name="OVERHEID.Informatietype/DC.type">officiële publicatie</meta:user-defined>
    <meta:user-defined meta:name="OVERHEIDop.Rubriek/DC.type">beleidsregel</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https://www.agv.nl/onze-taken/keur/</meta:user-defined>
    <meta:user-defined meta:name="OVERHEIDop.referentienummer">BBV21.0280</meta:user-defined>
    <meta:user-defined meta:name="DCTERMS.abstract">Op 14 oktober 2021 heeft het Algemeen Bestuur van Waterschap Amstel, Gooi en Vecht de Nota Vis en het verslag van inspraak vastgesteld. </meta:user-defined>
    <meta:user-defined meta:name="DCTERMS.alternative">Nota Vis</meta:user-defined>
    <dc:language>nl</dc:language>
    <meta:user-defined meta:name="OVERHEIDop.locatietype/OVERHEIDop.gebiedsmarkering">Waterschap</meta:user-defined>
    <meta:user-defined meta:name="DC.title">Bekendmaking vaststelling Nota Vis</meta:user-defined>
    <meta:user-defined meta:name="DCTERMS.W3CDTF/DCTERMS.available">2021-11-01</meta:user-defined>
    <meta:user-defined meta:name="OVERHEIDop.externeBijlage">AB-besluit|exb-2021-62887</meta:user-defined>
    <meta:user-defined meta:name="OVERHEIDop.externeBijlage">Nota Vis|exb-2021-62888</meta:user-defined>
    <meta:user-defined meta:name="OVERHEIDop.externeBijlage">Verslag van inspraak Nota Vis|exb-2021-62889</meta:user-defined>
    <meta:user-defined meta:name="DCTERMS.W3CDTF/OVERHEIDop.jaargang">2021</meta:user-defined>
    <meta:user-defined meta:name="OVERHEIDop.publicationIssue">13336</meta:user-defined>
    <meta:user-defined meta:name="OVERHEIDop.betreftRegeling">CVDR663543_1</meta:user-defined>
    <meta:user-defined meta:name="xs:date/OVERHEIDop.startdatum">2021-10-14</meta:user-defined>
    <meta:user-defined meta:name="OVERHEIDop.WsbID/DC.identifier">wsb-2021-13336</meta:user-defined>
    <meta:user-defined meta:name="OVERHEIDop.versieInformatie"/>
  </office:meta>
</office:document-meta>
</file>