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1456 verleende vergunning voor voor een woonboot en alle werken en nutsvoorzieningen op en in de waterkering bij Wheredij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3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653</meta:user-defined>
    <meta:user-defined meta:name="DCTERMS.abstract">voor een woonboot en alle werken en nutsvoorzieningen op en in de waterkering bij Wheredijk 84</meta:user-defined>
    <dc:language>nl</dc:language>
    <meta:user-defined meta:name="OVERHEIDop.locatietype/OVERHEIDop.gebiedsmarkering">Punt</meta:user-defined>
    <meta:user-defined meta:name="DC.title">21.1001456 verleende vergunning voor voor een woonboot en alle werken en nutsvoorzieningen op en in de waterkering bij Wheredijk 84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32</meta:user-defined>
    <meta:user-defined meta:name="OVERHEIDop.WsbID/DC.identifier">wsb-2021-13332</meta:user-defined>
    <meta:user-defined meta:name="OVERHEIDop.versieInformatie"/>
  </office:meta>
</office:document-meta>
</file>