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4 verleende vergunning voor voor een woonboot en alle werken en nutsvoorzieningen op en in de waterkering bij Where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1</meta:user-defined>
    <meta:user-defined meta:name="DCTERMS.abstract">voor een woonboot en alle werken en nutsvoorzieningen op en in de waterkering bij Wheredijk 80</meta:user-defined>
    <dc:language>nl</dc:language>
    <meta:user-defined meta:name="OVERHEIDop.locatietype/OVERHEIDop.gebiedsmarkering">Punt</meta:user-defined>
    <meta:user-defined meta:name="DC.title">21.1001454 verleende vergunning voor voor een woonboot en alle werken en nutsvoorzieningen op en in de waterkering bij Wheredijk 80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0</meta:user-defined>
    <meta:user-defined meta:name="OVERHEIDop.WsbID/DC.identifier">wsb-2021-13330</meta:user-defined>
    <meta:user-defined meta:name="OVERHEIDop.versieInformatie"/>
  </office:meta>
</office:document-meta>
</file>