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aanleggen van een dam met duiker met uitrit nabij Langeweg 36 in Ridderkerk ter ontsluiting van vier woonkavels (gewijzig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leggen van een dam met duiker met uitrit nabij Langeweg 36 in Ridderkerk ter ontsluiting van vier woonkavels (gewijzigd) een water- en wegenvergunning te verlenen.</text:p>
            <text:p text:style-name="common-al">Zaaknummer: VTH2021-3769</text:p>
            <text:p text:style-name="common-al">Start bezwaartermijn (6 weken): 01-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32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2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2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3769</meta:user-defined>
    <meta:user-defined meta:name="DCTERMS.abstract">het aanleggen van een dam met duiker met uitrit nabij Langeweg 36 in Ridderkerk ter ontsluiting van vier woonkavels</meta:user-defined>
    <dc:language>nl</dc:language>
    <meta:user-defined meta:name="OVERHEIDop.locatietype/OVERHEIDop.gebiedsmarkering">Punt</meta:user-defined>
    <meta:user-defined meta:name="DC.title">Waterschap Hollandse Delta - water- en wegenvergunning voor het aanleggen van een dam met duiker met uitrit nabij Langeweg 36 in Ridderkerk ter ontsluiting van vier woonkavels (gewijzigd)</meta:user-defined>
    <meta:user-defined meta:name="DCTERMS.W3CDTF/DCTERMS.available">2021-11-01</meta:user-defined>
    <meta:user-defined meta:name="DCTERMS.W3CDTF/OVERHEIDop.jaargang">2021</meta:user-defined>
    <meta:user-defined meta:name="OVERHEIDop.publicationIssue">13327</meta:user-defined>
    <meta:user-defined meta:name="OVERHEIDop.WsbID/DC.identifier">wsb-2021-13327</meta:user-defined>
    <meta:user-defined meta:name="OVERHEIDop.versieInformatie"/>
  </office:meta>
</office:document-meta>
</file>