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drietal middenspanningskabels kabel ter hoogte van Damweg 2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rietal middenspanningskabels kabel ter hoogte van Damweg 2a in Ridderkerk.</text:p>
            <text:p text:style-name="common-al">Zaaknummer: VTH2021-5241</text:p>
            <text:p text:style-name="common-al">Start bezwaartermijn (6 weken): 01-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2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241</meta:user-defined>
    <meta:user-defined meta:name="DCTERMS.abstract">IJS het verwijderen en plaatsen van een station en het leggen en verwijderen van een kabel ter plaatse van Pruimendijk 354 in Rotterdam</meta:user-defined>
    <dc:language>nl</dc:language>
    <meta:user-defined meta:name="OVERHEIDop.locatietype/OVERHEIDop.gebiedsmarkering">Punt</meta:user-defined>
    <meta:user-defined meta:name="DC.title">Waterschap Hollandse Delta - watervergunning voor het vervangen van een drietal middenspanningskabels kabel ter hoogte van Damweg 2a in Ridderkerk</meta:user-defined>
    <meta:user-defined meta:name="DCTERMS.W3CDTF/DCTERMS.available">2021-11-01</meta:user-defined>
    <meta:user-defined meta:name="DCTERMS.W3CDTF/OVERHEIDop.jaargang">2021</meta:user-defined>
    <meta:user-defined meta:name="OVERHEIDop.publicationIssue">13326</meta:user-defined>
    <meta:user-defined meta:name="OVERHEIDop.WsbID/DC.identifier">wsb-2021-13326</meta:user-defined>
    <meta:user-defined meta:name="OVERHEIDop.versieInformatie"/>
  </office:meta>
</office:document-meta>
</file>