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openen en dichten van een lasgat op locatie Merseyweg 98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penen en dichten van een lasgat op locatie Merseyweg 98 te Rotterdam.</text:p>
            <text:p text:style-name="common-al">Zaaknummer: VTH2021-6679</text:p>
            <text:p text:style-name="common-al">Start bezwaartermijn (6 weken): 01-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2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2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2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679</meta:user-defined>
    <meta:user-defined meta:name="DCTERMS.abstract">het openen en dichten van een lasgat op locatie Merseyweg 98 te Rotterdam (omzetten naar vergunning)</meta:user-defined>
    <dc:language>nl</dc:language>
    <meta:user-defined meta:name="OVERHEIDop.locatietype/OVERHEIDop.gebiedsmarkering">Punt</meta:user-defined>
    <meta:user-defined meta:name="DC.title">Waterschap Hollandse Delta - watervergunning voor het openen en dichten van een lasgat op locatie Merseyweg 98 te Rotterdam</meta:user-defined>
    <meta:user-defined meta:name="DCTERMS.W3CDTF/DCTERMS.available">2021-11-01</meta:user-defined>
    <meta:user-defined meta:name="DCTERMS.W3CDTF/OVERHEIDop.jaargang">2021</meta:user-defined>
    <meta:user-defined meta:name="OVERHEIDop.publicationIssue">13321</meta:user-defined>
    <meta:user-defined meta:name="OVERHEIDop.WsbID/DC.identifier">wsb-2021-13321</meta:user-defined>
    <meta:user-defined meta:name="OVERHEIDop.versieInformatie"/>
  </office:meta>
</office:document-meta>
</file>