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in oppervlaktewater bij perceel Vicuslaan 3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in oppervlaktewater bij perceel Vicuslaan 3 te Kesteren een watervergunning te verlenen.</text:p>
            <text:p text:style-name="common-al">Zaaknummer: 2021067356</text:p>
            <text:p text:style-name="common-al">Start bezwaartermijn: 2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7356</meta:user-defined>
    <meta:user-defined meta:name="DCTERMS.abstract">het tijdelijk onttrekken en lozen van grondwater in oppervlaktewater bij perceel Vicuslaan 3 te Kester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in oppervlaktewater bij perceel Vicuslaan 3 te Kester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19</meta:user-defined>
    <meta:user-defined meta:name="OVERHEIDop.WsbID/DC.identifier">wsb-2021-13319</meta:user-defined>
    <meta:user-defined meta:name="OVERHEIDop.versieInformatie"/>
  </office:meta>
</office:document-meta>
</file>