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-linen van vijf dammen met duikers aan de percelen Rijnstraat 46, 50, 56, 62 en 6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-linen van vijf dammen met duikers aan de percelen Rijnstraat 46, 50, 56, 62 en 66 te Doornenburg een watervergunning te verlenen.</text:p>
            <text:p text:style-name="common-al">Zaaknummer: 2021016715</text:p>
            <text:p text:style-name="common-al">Start bezwaartermijn: 2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1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16715</meta:user-defined>
    <meta:user-defined meta:name="DCTERMS.abstract">het re-linen van dammen met duikers in een C-watergang aan de percelen Rijnstraat 46, 50, 56, 62 en 66 te Doornenburg</meta:user-defined>
    <dc:language>nl</dc:language>
    <meta:user-defined meta:name="OVERHEIDop.locatietype/OVERHEIDop.gebiedsmarkering">Punt</meta:user-defined>
    <meta:user-defined meta:name="DC.title">Waterschap Rivierenland - watervergunning voor het re-linen van vijf dammen met duikers aan de percelen Rijnstraat 46, 50, 56, 62 en 66 te Doornenburg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17</meta:user-defined>
    <meta:user-defined meta:name="OVERHEIDop.WsbID/DC.identifier">wsb-2021-13317</meta:user-defined>
    <meta:user-defined meta:name="OVERHEIDop.versieInformatie"/>
  </office:meta>
</office:document-meta>
</file>