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van twee watergangen, graven van een watergang, aanbrengen beschoeiing en verwijderen brug en slopen opstallen tpv Rivierdijk 586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van twee watergangen, graven van een watergang, aanbrengen beschoeiing en verwijderen brug en slopen opstallen tpv Rivierdijk 586 te Hardinxveld-Giessendam een watervergunning te verlenen.</text:p>
            <text:p text:style-name="common-al">Zaaknummer: 2021095352</text:p>
            <text:p text:style-name="common-al">Start bezwaartermijn: 27-10-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31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1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1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95352</meta:user-defined>
    <meta:user-defined meta:name="DCTERMS.abstract">het dempen van twee sloten, graven sloot en aanbrengen damwanden en slopen opstallen tpv. Rivierdijk 586 te Hardinxveld-Giessendam </meta:user-defined>
    <dc:language>nl</dc:language>
    <meta:user-defined meta:name="OVERHEIDop.locatietype/OVERHEIDop.gebiedsmarkering">Punt</meta:user-defined>
    <meta:user-defined meta:name="DC.title">Waterschap Rivierenland - watervergunning voor het dempen van twee watergangen, graven van een watergang, aanbrengen beschoeiing en verwijderen brug en slopen opstallen tpv Rivierdijk 586 te Hardinxveld-Giessendam</meta:user-defined>
    <meta:user-defined meta:name="DCTERMS.W3CDTF/DCTERMS.available">2021-11-01</meta:user-defined>
    <meta:user-defined meta:name="DCTERMS.W3CDTF/OVERHEIDop.jaargang">2021</meta:user-defined>
    <meta:user-defined meta:name="OVERHEIDop.publicationIssue">13316</meta:user-defined>
    <meta:user-defined meta:name="OVERHEIDop.WsbID/DC.identifier">wsb-2021-13316</meta:user-defined>
    <meta:user-defined meta:name="OVERHEIDop.versieInformatie"/>
  </office:meta>
</office:document-meta>
</file>