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Programmabegroting 2022 Hoogheemraadschap van Rijnland </text:p>
      <text:section text:name="zakelijke-mededeling_id1-3-2" text:style-name="zakelijke-mededeling">
        <text:section text:name="zakelijke-mededeling-tekst_id1-3-2-1" text:style-name="zakelijke-mededeling-tekst">
          <text:section text:name="tekst_id1-3-2-1-1" text:style-name="tekst">
            <text:p text:style-name="common-al">Van 1 t/m 14 november 2021 ligt de ontwerp-Programmabegroting 2022 ter inzage. In deze begroting staat wat het hoogheemraadschap van Rijnland in 2022 gaat doen en wat dit gaat kosten. De begroting is gecombineerd met een meerjarendoorzicht tot en met 2025. </text:p>
            <text:p text:style-name="common-al">
            <text:span text:style-name="nadrukcur">Wat gaat Rijnland in 2022 doen?</text:span>
          </text:p>
            <text:p text:style-name="common-al">Rijnland werkt in 2022 verder aan het realiseren van het coalitieakkoord 2019-2023 ‘Water raakt ons’ en start met de uitvoering van het Waterbeheerprogramma 2022-2027 ‘Water wijst de weg’. Dit betekent onder meer:</text:p>
            <text:list text:style-name="id1-3-2-1-1-4">
              <text:list-item text:style-override="id1-3-2-1-1-4-1">
                <text:number>1.</text:number>
                <text:p text:style-name="al">Voortzetten van onze betrouwbare bedrijfsvoering, waaronder het beheren van het waterpeil, het zorgen voor een goede waterkwaliteit en ecologie, het zuiveren van het afvalwater en het veilig houden van de keringen.</text:p>
              </text:list-item>
              <text:list-item text:style-override="id1-3-2-1-1-4-2">
                <text:number>2.</text:number>
                <text:p text:style-name="al">Uitvoeren van een omvangrijk investeringsprogramma, met o.a. het vervangen en moderniseren van zuiveringsinstallaties en afvalwatertransportsystemen; de aanleg van de piekberging in de Haarlemmermeer; het versterken van 25 km regionale keringen; de renovatie van poldergemalen; het treffen van maatregelen in meren en plassen ter verbetering van de waterkwaliteit; en het realiseren van verbeteringen in de klimaatbestendige zoetwateraanvoer. </text:p>
              </text:list-item>
              <text:list-item text:style-override="id1-3-2-1-1-4-3">
                <text:number>3.</text:number>
                <text:p text:style-name="al">Werken aan duurzaamheid, circulariteit en het beter toekomstbestendig maken van het watersysteem, om daarmee te anticiperen op de klimaatverandering, in samenwerking met gemeenten en andere partners.</text:p>
              </text:list-item>
              <text:list-item text:style-override="id1-3-2-1-1-4-4">
                <text:number>4.</text:number>
                <text:p text:style-name="al">Verbeteren van de waterkwaliteit, zodat mensen nog meer kunnen genieten langs, in en op het water. </text:p>
              </text:list-item>
              <text:list-item text:style-override="id1-3-2-1-1-4-5">
                <text:number>5.</text:number>
                <text:p text:style-name="al">De invoering van de Omgevingswet en verder werken aan de digitale transformatie en de informatieveiligheid.</text:p>
              </text:list-item>
            </text:list>
            <text:p text:style-name="common-al">
            <text:span text:style-name="nadrukcur">Wat gaat het kosten?</text:span>
          </text:p>
            <text:p text:style-name="common-al">Om bovenstaande activiteiten te realiseren is voor komend jaar 223 miljoen euro nodig. Na inzet van reserves resulteert dat in 1,9% lastendrukstijging (toename totale belastingomvang). De daaruit voortvloeiende tarieven zijn in de begroting opgenomen.</text:p>
            <text:p text:style-name="common-al">
            <text:span text:style-name="nadrukcur">Inzage en spreekrecht</text:span>
          </text:p>
            <text:list text:style-name="id1-3-2-1-1-8">
              <text:list-item text:style-override="id1-3-2-1-1-8-1">
                <text:number>1.</text:number>
                <text:p text:style-name="al">De ontwerp-Programmabegroting 2022 kunt u digitaal inzien en afdrukken via de link linksboven op deze pagina.</text:p>
              </text:list-item>
              <text:list-item text:style-override="id1-3-2-1-1-8-2">
                <text:number>2.</text:number>
                <text:p text:style-name="al">U kunt een papieren exemplaar van de conceptbegroting 2022 inzien bij het hoogheemraadschap van Rijnland, Archimedesweg 1 in Leiden. Bij voorkeur op afspraak, telefoon: 071 306 306 3. </text:p>
              </text:list-item>
              <text:list-item text:style-override="id1-3-2-1-1-8-3">
                <text:number>3.</text:number>
                <text:p text:style-name="al">Op 24 november 2021 stelt de verenigde vergadering de begroting 2022 en de daaruit voortvloeiende tarieven definitief vast. Deze vergadering is openbaar en u heeft tijdens deze vergadering spreekrecht (op afspraak). </text:p>
              </text:list-item>
            </text:list>
            <text:p text:style-name="common-al">Het hoogheemraadschap van Rijnland maakt gebruik van servicenormen.</text:p>
            <text:p text:style-name="last-al">Kijk voor andere publicaties en algemene informatie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 november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1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1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1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2/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Bestuur | Organisatie en beleid</meta:user-defined>
    <meta:user-defined meta:name="DC.source">artikel 100 van de Waterschapswet]|[1.0:c:BWBR0005108&amp;artikel=100&amp;g=2021-07-01</meta:user-defined>
    <dc:language>nl</dc:language>
    <meta:user-defined meta:name="OVERHEIDop.locatietype/OVERHEIDop.gebiedsmarkering">Waterschap</meta:user-defined>
    <meta:user-defined meta:name="DC.title">Ontwerp-Programmabegroting 2022 Hoogheemraadschap van Rijnland</meta:user-defined>
    <meta:user-defined meta:name="OVERHEIDop.datumEindeReactietermijn">2021-11-14</meta:user-defined>
    <meta:user-defined meta:name="OVERHEIDop.TilID/OVERHEIDop.terinzageleggingOP">til-2021-1822</meta:user-defined>
    <meta:user-defined meta:name="DCTERMS.W3CDTF/DCTERMS.available">2021-11-01</meta:user-defined>
    <meta:user-defined meta:name="DCTERMS.W3CDTF/OVERHEIDop.jaargang">2021</meta:user-defined>
    <meta:user-defined meta:name="OVERHEIDop.publicationIssue">13314</meta:user-defined>
    <meta:user-defined meta:name="OVERHEIDop.WsbID/DC.identifier">wsb-2021-13314</meta:user-defined>
    <meta:user-defined meta:name="OVERHEIDop.versieInformatie"/>
  </office:meta>
</office:document-meta>
</file>