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17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7653 ingevolge de Keur waterschap Brabantse Delta 2015 bekend gemaakt op 29 januari 2021 voor het hebben en onderhouden van hekwerken/erfafscheiding haaks op een a-water in de beschermingszone van het a-water ter hoogte van Ziederijsingel 17 te Raamsdonk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7653</meta:user-defined>
    <dc:language>nl</dc:language>
    <meta:user-defined meta:name="OVERHEID.EPSG28992/DC.spatial">119446 413245</meta:user-defined>
    <meta:user-defined meta:name="DC.title">Watervergunning van waterschap Brabantse Delta voor waterhuishoudkundige werkzaamheden ter hoogte van Ziederijsingel 17 te Raamsdonkveer in de gemeente Geertruidenberg.</meta:user-defined>
    <meta:user-defined meta:name="OVERHEID.PostcodeHuisnummer/OVERHEIDop.postcodeHuisnummer">4942VK 17</meta:user-defined>
    <meta:user-defined meta:name="OVERHEIDop.straatnaam">Ziederijsingel</meta:user-defined>
    <meta:user-defined meta:name="OVERHEIDop.woonplaats">Raamsdonksveer</meta:user-defined>
    <meta:user-defined meta:name="DCTERMS.W3CDTF/DCTERMS.available">2021-02-04</meta:user-defined>
    <meta:user-defined meta:name="DCTERMS.W3CDTF/OVERHEIDop.jaargang">2021</meta:user-defined>
    <meta:user-defined meta:name="OVERHEIDop.externeBijlage">Besluit 277653|exb-2021-6469</meta:user-defined>
    <meta:user-defined meta:name="OVERHEIDop.publicationIssue">1331</meta:user-defined>
    <meta:user-defined meta:name="OVERHEIDop.WsbID/DC.identifier">wsb-2021-1331</meta:user-defined>
    <meta:user-defined meta:name="OVERHEIDop.versieInformatie"/>
  </office:meta>
</office:document-meta>
</file>