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weede begrotingswijziging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de vergadering van 26 oktober 2021 heeft het dagelijks bestuur de tweede begrotingswijziging voor het jaar 2021 in ontwerp vastgesteld.</text:p>
            <text:p text:style-name="tussenkopcur">Wat is een begroting?</text:p>
            <text:p text:style-name="al">In de begroting staat wat het waterschap volgend jaar gaat doen, hoeveel dat kost en welke gevolgen dat heeft voor de hoogte van de tarieven van de waterschapsbelastingen. Ook zijn de verwachte ontwikkelingen voor de jaren erna weergegeven.</text:p>
            <text:p text:style-name="tussenkopcur">Ter inzage</text:p>
            <text:p text:style-name="al">Het ontwerp van tweede begrotingswijziging en de bijhorende documenten kunt u tijdens kantooruren bekijken in het waterschapskantoor, Kooikersweg 1 te Almelo. Ze liggen daar met ingang van 1 november tot en met 15 november 2021.</text:p>
            <text:p text:style-name="al">Daarnaast kunt u deze documenten dan ook in zien op de website van Vechtstromen via de volgende link: <text:a xlink:href="https://www.vechtstromen.nl/terinzage" xlink:type="simple">https://www.vechtstromen.nl/terinzage</text:a>.</text:p>
            <text:p text:style-name="tussenkopcur">Vervolg</text:p>
            <text:p text:style-name="al">De tweede begrotingswijziging 2021 wordt door het algemeen bestuur vastgesteld.</text:p>
            <text:p text:style-name="al">U kunt niet bij de rechtbank (bestuursrechter) reageren (beroep instellen) tegen het vaststellen van de tweede begrotingswijziging 2021.</text:p>
            <text:p text:style-name="tussenkopcur">Informatie </text:p>
            <text:p text:style-name="al">Voor meer informatie over het ontwerp van de tweede begrotingswijziging 2021 kunt u contact opnemen via het algemene telefoonnummer (088) 220333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300</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00</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00</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Waterschap/DC.creator">Waterschap Vechtstromen</meta:user-defined>
    <meta:user-defined meta:name="OVERHEID.Informatietype/DC.type">officiële publicatie</meta:user-defined>
    <meta:user-defined meta:name="OVERHEIDop.Rubriek/DC.type">overige overheidsinformatie</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Ontwerp tweede begrotingswijziging 2021</meta:user-defined>
    <meta:user-defined meta:name="DCTERMS.W3CDTF/DCTERMS.available">2021-10-29</meta:user-defined>
    <meta:user-defined meta:name="DCTERMS.W3CDTF/OVERHEIDop.jaargang">2021</meta:user-defined>
    <meta:user-defined meta:name="OVERHEIDop.publicationIssue">13300</meta:user-defined>
    <meta:user-defined meta:name="OVERHEIDop.WsbID/DC.identifier">wsb-2021-13300</meta:user-defined>
    <meta:user-defined meta:name="OVERHEIDop.versieInformatie"/>
  </office:meta>
</office:document-meta>
</file>