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te Wielen 3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344) Het onttrekken van grondwater bij het uitvoeren van reparaties aan de stadsverwarming op 3 locaties ter hoogte van Grote wielen 35 in Rotterdam. In de periode tussen 8 en 26 februari 2021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221.45 442252.44</meta:user-defined>
    <meta:user-defined meta:name="DC.title">Melding voor het onttrekken van grondwater, Grote Wielen 35 in Rotterdam</meta:user-defined>
    <meta:user-defined meta:name="OVERHEID.PostcodeHuisnummer/OVERHEIDop.postcodeHuisnummer">3068PT 35</meta:user-defined>
    <meta:user-defined meta:name="OVERHEIDop.straatnaam">Grote Wielen</meta:user-defined>
    <meta:user-defined meta:name="OVERHEIDop.woonplaats">Rot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30</meta:user-defined>
    <meta:user-defined meta:name="OVERHEIDop.WsbID/DC.identifier">wsb-2021-1330</meta:user-defined>
    <meta:user-defined meta:name="OVERHEIDop.versieInformatie"/>
  </office:meta>
</office:document-meta>
</file>