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watervergunning voor aanpassing bergingsvijver Koudenhoven. De werkzaamheden vinden plaats nabij de Van Oldenbarneveltlaan te Eindhoven (0539208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 . De werkzaamheden vinden op het perceel, kadastraal bekend als gemeente Tongelre, sectie G nummer 2629.</text:p>
            <text:p text:style-name="common-al">Het dagelijks bestuur heeft voor de gevraagde vergunning een beschikking 053920806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</text:list-item>
            </text:list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 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329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9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9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Intrekking watervergunning voor aanpassing bergingsvijver Koudenhoven. De werkzaamheden vinden plaats nabij de Van Oldenbarneveltlaan te Eindhoven (053920806)</meta:user-defined>
    <meta:user-defined meta:name="DCTERMS.W3CDTF/DCTERMS.available">2021-10-29</meta:user-defined>
    <meta:user-defined meta:name="DCTERMS.W3CDTF/OVERHEIDop.jaargang">2021</meta:user-defined>
    <meta:user-defined meta:name="OVERHEIDop.publicationIssue">13297</meta:user-defined>
    <meta:user-defined meta:name="OVERHEIDop.WsbID/DC.identifier">wsb-2021-13297</meta:user-defined>
    <meta:user-defined meta:name="OVERHEIDop.versieInformatie"/>
  </office:meta>
</office:document-meta>
</file>