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twee woningen, aanleggen beschoeiing, vlonder, insteekhaven, botenhuis en drie uitritten ter plaatse van Bovenkerkseweg 31-33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twee woningen, aanleggen beschoeiing, vlonder, insteekhaven, botenhuis en drie uitritten ter plaatse van Bovenkerkseweg 31-33 te Giessenburg een watervergunning te verlenen.</text:p>
            <text:p text:style-name="common-al">Zaaknummer: 2021109052</text:p>
            <text:p text:style-name="common-al">Start bezwaartermijn: 27-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9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9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9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9052</meta:user-defined>
    <meta:user-defined meta:name="DCTERMS.abstract">het bouwen van woningen, beschoeiing, vlonder, insteekhaven en botenhuis en uitritten ter plaatse van Bovenkerkseweg 31-33 te Giessenburg</meta:user-defined>
    <dc:language>nl</dc:language>
    <meta:user-defined meta:name="OVERHEIDop.locatietype/OVERHEIDop.gebiedsmarkering">Punt</meta:user-defined>
    <meta:user-defined meta:name="DC.title">Waterschap Rivierenland - watervergunning voor het bouwen van twee woningen, aanleggen beschoeiing, vlonder, insteekhaven, botenhuis en drie uitritten ter plaatse van Bovenkerkseweg 31-33 te Giessenburg</meta:user-defined>
    <meta:user-defined meta:name="DCTERMS.W3CDTF/DCTERMS.available">2021-10-29</meta:user-defined>
    <meta:user-defined meta:name="DCTERMS.W3CDTF/OVERHEIDop.jaargang">2021</meta:user-defined>
    <meta:user-defined meta:name="OVERHEIDop.publicationIssue">13296</meta:user-defined>
    <meta:user-defined meta:name="OVERHEIDop.WsbID/DC.identifier">wsb-2021-13296</meta:user-defined>
    <meta:user-defined meta:name="OVERHEIDop.versieInformatie"/>
  </office:meta>
</office:document-meta>
</file>