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hebben en behouden van een dam met duiker. De werkzaamheden vinden plaats op het perceel, kadastraal bekend als gemeente Maarheeze (MHZ00), sectie F, nummer 124  (0539959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hebben en behouden van een dam met duiker als oversteekplaats voor koeien. De werkzaamheden vinden op het perceel, kadastraal bekend als gemeente Maarheeze (MHZ00), sectie F, nummer 124.</text:p>
            <text:p text:style-name="common-al">Het dagelijks bestuur heeft voor de gevraagde vergunning een beschikking 0539959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9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9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ning watervergunning voor het aanleggen, hebben en behouden van een dam met duiker. De werkzaamheden vinden plaats op het perceel, kadastraal bekend als gemeente Maarheeze (MHZ00), sectie F, nummer 124  (05399596)</meta:user-defined>
    <meta:user-defined meta:name="DCTERMS.W3CDTF/DCTERMS.available">2021-10-29</meta:user-defined>
    <meta:user-defined meta:name="DCTERMS.W3CDTF/OVERHEIDop.jaargang">2021</meta:user-defined>
    <meta:user-defined meta:name="OVERHEIDop.publicationIssue">13295</meta:user-defined>
    <meta:user-defined meta:name="OVERHEIDop.WsbID/DC.identifier">wsb-2021-13295</meta:user-defined>
    <meta:user-defined meta:name="OVERHEIDop.versieInformatie"/>
  </office:meta>
</office:document-meta>
</file>