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leggen, hebben en behouden van een proefmeetopstelling voor project waterSNIP. De werkzaamheden vinden plaats op het perceel, kadastraal bekend als gemeente Bergeijk (BEK00), sectie H, nummer 792  (0539120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proefmeetopstelling voor project waterSNIP. De werkzaamheden vinden plaats op het perceel, kadastraal bekend als gemeente Bergeijk (BEK00), sectie H, nummer 792.</text:p>
            <text:p text:style-name="common-al">Het dagelijks bestuur heeft voor de gevraagde vergunning een beschikking 05391201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ing watervergunning voor aanleggen, hebben en behouden van een proefmeetopstelling voor project waterSNIP. De werkzaamheden vinden plaats op het perceel, kadastraal bekend als gemeente Bergeijk (BEK00), sectie H, nummer 792  (053912015)</meta:user-defined>
    <meta:user-defined meta:name="DCTERMS.W3CDTF/DCTERMS.available">2021-10-29</meta:user-defined>
    <meta:user-defined meta:name="DCTERMS.W3CDTF/OVERHEIDop.jaargang">2021</meta:user-defined>
    <meta:user-defined meta:name="OVERHEIDop.publicationIssue">13294</meta:user-defined>
    <meta:user-defined meta:name="OVERHEIDop.WsbID/DC.identifier">wsb-2021-13294</meta:user-defined>
    <meta:user-defined meta:name="OVERHEIDop.versieInformatie"/>
  </office:meta>
</office:document-meta>
</file>