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atervergunning Z/19/075349. De werkzaamheden hebben plaats gevonden op de percelen, kadastraal bekend als gemeente Eindhoven (STM00), sectie E, nummers 4534 en 4535 (05391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ntvangen om een 3 december 2019 verleende vergunning in het kader van de Waterwet met zaaknummer Z/19/075349 te wijzigen. De werkzaamheden hebben plaatsgevonden op de percelen, kadastraal bekend als gemeente Eindhoven (STM00), sectie E, nummers 4534 en 4535.</text:p>
            <text:p text:style-name="common-al">Het dagelijks bestuur heeft voor de gevraagde vergunning een beschikking 053910883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ijziging watervergunning Z/19/075349. De werkzaamheden hebben plaats gevonden op de percelen, kadastraal bekend als gemeente Eindhoven (STM00), sectie E, nummers 4534 en 4535 (053910883)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93</meta:user-defined>
    <meta:user-defined meta:name="OVERHEIDop.WsbID/DC.identifier">wsb-2021-13293</meta:user-defined>
    <meta:user-defined meta:name="OVERHEIDop.versieInformatie"/>
  </office:meta>
</office:document-meta>
</file>