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17 verleende vergunning voor uw woonboot en alle werken en nutsvoorzieningen op en in de waterkering bij Wher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8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618</meta:user-defined>
    <meta:user-defined meta:name="DCTERMS.abstract">uw woonboot en alle werken en nutsvoorzieningen op en in de waterkering bij Wheredijk 4</meta:user-defined>
    <dc:language>nl</dc:language>
    <meta:user-defined meta:name="OVERHEIDop.locatietype/OVERHEIDop.gebiedsmarkering">Punt</meta:user-defined>
    <meta:user-defined meta:name="DC.title">21.1001417 verleende vergunning voor uw woonboot en alle werken en nutsvoorzieningen op en in de waterkering bij Wheredijk 4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86</meta:user-defined>
    <meta:user-defined meta:name="OVERHEIDop.WsbID/DC.identifier">wsb-2021-13286</meta:user-defined>
    <meta:user-defined meta:name="OVERHEIDop.versieInformatie"/>
  </office:meta>
</office:document-meta>
</file>