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nieuwen van een dam met duiker in A-water nabij de Hooglandse Tiendweg 1 B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nieuwen van een dam met duiker in A-water nabij de Hooglandse Tiendweg 1 B te Kedichem een watervergunning te verlenen.</text:p>
            <text:p text:style-name="common-al">Zaaknummer: 2021123593</text:p>
            <text:p text:style-name="common-al">Start bezwaartermijn: 27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8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8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8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23593</meta:user-defined>
    <meta:user-defined meta:name="DCTERMS.abstract">het vernieuwen van een dam met duiker in een A-water nabij de Hooglandse Tiendweg 1B  te Kedichem</meta:user-defined>
    <dc:language>nl</dc:language>
    <meta:user-defined meta:name="OVERHEIDop.locatietype/OVERHEIDop.gebiedsmarkering">Punt</meta:user-defined>
    <meta:user-defined meta:name="DC.title">Waterschap Rivierenland - watervergunning voor het vernieuwen van een dam met duiker in A-water nabij de Hooglandse Tiendweg 1 B te Kedichem</meta:user-defined>
    <meta:user-defined meta:name="DCTERMS.W3CDTF/DCTERMS.available">2021-10-29</meta:user-defined>
    <meta:user-defined meta:name="DCTERMS.W3CDTF/OVERHEIDop.jaargang">2021</meta:user-defined>
    <meta:user-defined meta:name="OVERHEIDop.publicationIssue">13284</meta:user-defined>
    <meta:user-defined meta:name="OVERHEIDop.WsbID/DC.identifier">wsb-2021-13284</meta:user-defined>
    <meta:user-defined meta:name="OVERHEIDop.versieInformatie"/>
  </office:meta>
</office:document-meta>
</file>