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Camp New Holland, The Plant, nabij de Dolderseweg 31a in Huis ter Heide (code HDSR 81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eregening van een tuin ter plaatse van de Camp New Holland, The Plant, nabij de Dolderseweg 31a in Huis ter Heide. Vanaf 1 januari 2022 wordt er grondwater onttrokken met een debiet van maximaal 10 m³ per uur. </text:p>
            <text:p text:style-name="common-al">Voor het uitvoeren van de activiteit huis, tuin, keuken en andere kleinschalige toepa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9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8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8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537</meta:user-defined>
    <meta:user-defined meta:name="DCTERMS.abstract">Hoogheemraadschap De Stichtse Rijnlanden – Melding voor het permanent onttrekken van grondwater Camp New Holland, The Plant, nabij de Dolderseweg 31a in Huis ter Heide (code HDSR 81537)</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permanent onttrekken van grondwater Camp New Holland, The Plant, nabij de Dolderseweg 31a in Huis ter Heide (code HDSR 81537)</meta:user-defined>
    <meta:user-defined meta:name="DCTERMS.W3CDTF/DCTERMS.available">2021-10-29</meta:user-defined>
    <meta:user-defined meta:name="DCTERMS.W3CDTF/OVERHEIDop.jaargang">2021</meta:user-defined>
    <meta:user-defined meta:name="OVERHEIDop.publicationIssue">13282</meta:user-defined>
    <meta:user-defined meta:name="OVERHEIDop.WsbID/DC.identifier">wsb-2021-13282</meta:user-defined>
    <meta:user-defined meta:name="OVERHEIDop.versieInformatie"/>
  </office:meta>
</office:document-meta>
</file>