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Gageldijk 4 in Utrecht (code HDSR 81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Gageldijk 4 in Utrecht. In de periode tussen 1 december en 3 december 2021 wordt er grondwater onttrokken met een debiet van maximaal 1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8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8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8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1558</meta:user-defined>
    <meta:user-defined meta:name="DCTERMS.abstract">Hoogheemraadschap De Stichtse Rijnlanden – Melding voor het onttrekken van grondwater Gageldijk 4 in Utrecht (code HDSR 8155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Gageldijk 4 in Utrecht (code HDSR 81558)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281</meta:user-defined>
    <meta:user-defined meta:name="OVERHEIDop.WsbID/DC.identifier">wsb-2021-13281</meta:user-defined>
    <meta:user-defined meta:name="OVERHEIDop.versieInformatie"/>
  </office:meta>
</office:document-meta>
</file>