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mzetten van beregeningsvergunning met registratienummer 27066 in een raam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oktober 2021 met registratienummer 0652473803 voor het omzetten van beregeningsvergunning met het registratienummer 27066 in een raamvergunning. 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omzetten van beregeningsvergunning met registratienummer 27066 in een raamvergunning.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0</meta:user-defined>
    <meta:user-defined meta:name="OVERHEIDop.WsbID/DC.identifier">wsb-2021-13280</meta:user-defined>
    <meta:user-defined meta:name="OVERHEIDop.versieInformatie"/>
  </office:meta>
</office:document-meta>
</file>