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heffing verbod op onttrekking van oppervlaktewater Waterschap De Dommel</text:p>
      <text:section text:name="regeling_id1-3-2" text:style-name="regeling">
        <text:section text:name="aanhef_id1-3-2-1" text:style-name="aanhef">
          <text:section text:name="preambule_id1-3-2-1-1" text:style-name="preambule">
            <text:p text:style-name="al">Het dagelijks bestuur maakt het volgende bekend. </text:p>
            <text:p text:style-name="al">De portefeuillehouder Voldoende Water van Waterschap De Dommel heeft op 26 oktober 2021 besloten om het tijdelijke algehele verbod op het onttrekken van water uit oppervlaktewaterlichamen in de stroomgebieden van de Boven-Dommel en Beerze-Reusel per 1 november 2021 op te heffen. </text:p>
            <text:p text:style-name="al">Dit verbod was ingesteld op 1 april 2021 en verlengd op 1 oktober 2021.</text:p>
            <text:p text:style-name="al">De opheffing betreft de stroomgebieden van Boven-Dommel en Beerze-Reusel. </text:p>
            <text:p text:style-name="al">Het permanente (jaarronde) verbod op het onttrekken van oppervlaktewater uit de watergangen van het wateraanvoersysteem (waterinlaatgebieden) Olen en Sonse heide blijft hiermee ongewijzigd van kracht.</text:p>
            <text:p text:style-name="al">Nadere informatie over dit besluit treft u aan op de website van het waterschap via de volgende link: <text:a xlink:href="https://www.dommel.nl/onttrekkingsverbod" xlink:type="simple">https://www.dommel.nl/onttrekkingsverbod</text:a></text:p>
            <text:p text:style-name="al">
            <text:span text:style-name="nadrukcur">Inwerkingtreding</text:span> </text:p>
            <text:p text:style-name="al">Dit besluit treedt in werking op 1 november 2021. </text:p>
            <text:p text:style-name="al">
            <text:span text:style-name="nadrukcur">Achtergronden onttrekkingsverbod</text:span>
          </text:p>
            <text:p text:style-name="al">Oppervlaktewater wordt onder andere gebruikt voor beregening van gewassen. Om de flora en fauna tijdens droge periodes te beschermen kondigt het waterschap een onttrekkingsverbod af. Dat gebeurt wanneer de waterhoeveelheden in de beken minder zijn dan 10% van de meerjarige gemiddelden. Inmiddels zijn, onder andere door de hoeveelheid neerslag in de afgelopen periode, de afvoeren in veel beken weer boven de 15% (norm voor opheffing van het verbod) en kan het verbod worden opgeheven. Om te voorkomen dat we gedurende het groeiseizoen steeds opnieuw een verbod moeten instellen en weer intrekken, wegen we ook de verwachte ontwikkeling en gebiedssituatie hierin mee.  </text:p>
            <text:p text:style-name="al">
            <text:span text:style-name="nadrukcur">Contact</text:span> </text:p>
            <text:p text:style-name="al">Voor vragen over deze bekendmaking of voor meer informatie kunt u tijdens kantooruren contact opnemen met Lonneke Schilte, telefoonnummer: 0411-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pheffing verbod op onttrekking van oppervlaktewater Waterschap De Dommel</meta:user-defined>
    <meta:user-defined meta:name="DCTERMS.W3CDTF/DCTERMS.available">2021-11-01</meta:user-defined>
    <meta:user-defined meta:name="OVERHEIDop.externeBijlage">kaart intrekking onttrekkingsverbod BeRe en BoDo|exb-2021-62684</meta:user-defined>
    <meta:user-defined meta:name="DCTERMS.W3CDTF/OVERHEIDop.jaargang">2021</meta:user-defined>
    <meta:user-defined meta:name="OVERHEIDop.publicationIssue">13279</meta:user-defined>
    <meta:user-defined meta:name="OVERHEIDop.WsbID/DC.identifier">wsb-2021-13279</meta:user-defined>
    <meta:user-defined meta:name="OVERHEIDop.versieInformatie"/>
  </office:meta>
</office:document-meta>
</file>