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dam met duiker en uitrit ter plaatse van perceel 610 aan de Kraaijensteinsedijk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en uitrit ter plaatse van perceel 610 aan de Kraaijensteinsedijk te Sommelsdijk.</text:p>
            <text:p text:style-name="common-al">Zaaknummer: VTH2021-4979</text:p>
            <text:p text:style-name="common-al">Start bezwaartermijn (6 weken): 29-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79</meta:user-defined>
    <meta:user-defined meta:name="DCTERMS.abstract">GO aanleggen dam/uitrit Kraaijensteinsedijk te Sommelsdijk</meta:user-defined>
    <dc:language>nl</dc:language>
    <meta:user-defined meta:name="OVERHEIDop.locatietype/OVERHEIDop.gebiedsmarkering">Punt</meta:user-defined>
    <meta:user-defined meta:name="DC.title">Waterschap Hollandse Delta - watervergunning voor het aanleggen van een dam met duiker en uitrit ter plaatse van perceel 610 aan de Kraaijensteinsedijk te Sommelsdijk</meta:user-defined>
    <meta:user-defined meta:name="DCTERMS.W3CDTF/DCTERMS.available">2021-10-29</meta:user-defined>
    <meta:user-defined meta:name="DCTERMS.W3CDTF/OVERHEIDop.jaargang">2021</meta:user-defined>
    <meta:user-defined meta:name="OVERHEIDop.publicationIssue">13278</meta:user-defined>
    <meta:user-defined meta:name="OVERHEIDop.WsbID/DC.identifier">wsb-2021-13278</meta:user-defined>
    <meta:user-defined meta:name="OVERHEIDop.versieInformatie"/>
  </office:meta>
</office:document-meta>
</file>