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ontekoelaan 1 in Utrecht (code HDSR 8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ontekoelaan 1 in Utrecht. In de periode tussen 10 januari en 24 januar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617</meta:user-defined>
    <meta:user-defined meta:name="DCTERMS.abstract">Hoogheemraadschap De Stichtse Rijnlanden – Melding voor het onttrekken van grondwater Bontekoelaan 1 in Utrecht (code HDSR 8161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Bontekoelaan 1 in Utrecht (code HDSR 81617)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77</meta:user-defined>
    <meta:user-defined meta:name="OVERHEIDop.WsbID/DC.identifier">wsb-2021-13277</meta:user-defined>
    <meta:user-defined meta:name="OVERHEIDop.versieInformatie"/>
  </office:meta>
</office:document-meta>
</file>