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llemanseweg 4 en 11 te Galder.</text:p>
      <text:section text:name="zakelijke-mededeling_id1-3-2" text:style-name="zakelijke-mededeling">
        <text:section text:name="zakelijke-mededeling-tekst_id1-3-2-1" text:style-name="zakelijke-mededeling-tekst">
          <text:section text:name="tekst_id1-3-2-1-1" text:style-name="tekst">
            <text:p text:style-name="common-al">Besluitnummer 473532 ingevolge de Keur waterschap Brabantse Delta 2015 bekend gemaakt op 26 oktober 2021 voor het onttrekken van grondwater ten behoeve van de brandblusvoorziening ter plaatse van de Ballemanseweg 4 en 11 te Galder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7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Ballemanseweg 4 en 11 te Galder.</meta:user-defined>
    <meta:user-defined meta:name="DCTERMS.W3CDTF/DCTERMS.available">2021-10-29</meta:user-defined>
    <meta:user-defined meta:name="DCTERMS.W3CDTF/OVERHEIDop.jaargang">2021</meta:user-defined>
    <meta:user-defined meta:name="OVERHEIDop.externeBijlage">Besluit 473532|exb-2021-62664</meta:user-defined>
    <meta:user-defined meta:name="OVERHEIDop.externeBijlage">Tekening 21-444816-A|exb-2021-62665</meta:user-defined>
    <meta:user-defined meta:name="OVERHEIDop.publicationIssue">13276</meta:user-defined>
    <meta:user-defined meta:name="OVERHEIDop.WsbID/DC.identifier">wsb-2021-13276</meta:user-defined>
    <meta:user-defined meta:name="OVERHEIDop.versieInformatie"/>
  </office:meta>
</office:document-meta>
</file>