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beplanting en verharding nabij de Stationspoort in Zeven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brengen van beplanting en verharding.</text:p>
            <text:p text:style-name="common-al">Locatie: nabij Stationspoort in Zevenaar</text:p>
            <text:p text:style-name="common-al">Zaaknummer: 15422</text:p>
            <text:p text:style-name="common-al">Datum bekendmaking besluit: 27 oktober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3274</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4</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274</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brengen van beplanting en verharding nabij de Stationspoort in Zevenaar</meta:user-defined>
    <meta:user-defined meta:name="DCTERMS.W3CDTF/DCTERMS.available">2021-10-29</meta:user-defined>
    <meta:user-defined meta:name="DCTERMS.W3CDTF/OVERHEIDop.jaargang">2021</meta:user-defined>
    <meta:user-defined meta:name="OVERHEIDop.publicationIssue">13274</meta:user-defined>
    <meta:user-defined meta:name="OVERHEIDop.WsbID/DC.identifier">wsb-2021-13274</meta:user-defined>
    <meta:user-defined meta:name="OVERHEIDop.versieInformatie"/>
  </office:meta>
</office:document-meta>
</file>