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1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op maandag 1 november 2021 om 19.00 uur bijeen tijdens een extra openbare vergadering. Naar verwachting vindt de vergadering fysiek plaats in Het Schap aan de Handelsweg 110, 2988 DC te Ridderkerk. Publiek en pers kunnen vooralsnog de vergadering live volgen via de <text:a xlink:href="https://wshd.bestuurlijkeinformatie.nl/Agenda/Index/4ba8595c-dcd7-4c29-a6dc-9c42d3b542e2" xlink:type="simple">website van het waterschap</text:a>. Op deze website worden ook de agenda met eventuele bijbehorende stukken geplaatst.</text:p>
            <text:p text:style-name="last-al"> Indien u uw mening over een onderwerp dat op de agenda staat wilt laten horen, kunt u tijdens de vergadering inspreken. Hiervoor zijn per spreker 5 minuten uitgetrokken. Dit spreekrecht kunt u, onder vermelding van het onderwerp en naam van inspreker, tot 24 uur voor het begin van de vergadering aanvragen via de voorzitter van de Verenigde Vergadering, Postbus 4103, 2980 GC Ridderkerk of e-mailen naar vvhollandsedelta@wshd.nl.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21</text:span>
            <text:span text:style-name="datum"/>
          </text:p>
          </text:section>
          <text:section text:name="ondertekening_id1-3-2-2-2">
            <text:p><text:span text:style-name="functie">Dijkgraaf en heemraden,</text:span></text:p>
            <text:p><text:span text:style-name="deze">Namens deze:</text:span></text:p>
            <text:p>J.F. Bonjer, dijkgraa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Extra Openbare Verenigde Vergadering 1 november 2021</meta:user-defined>
    <meta:user-defined meta:name="DCTERMS.W3CDTF/DCTERMS.available">2021-10-29</meta:user-defined>
    <meta:user-defined meta:name="DCTERMS.W3CDTF/OVERHEIDop.jaargang">2021</meta:user-defined>
    <meta:user-defined meta:name="OVERHEIDop.publicationIssue">13273</meta:user-defined>
    <meta:user-defined meta:name="OVERHEIDop.WsbID/DC.identifier">wsb-2021-13273</meta:user-defined>
    <meta:user-defined meta:name="OVERHEIDop.versieInformatie"/>
  </office:meta>
</office:document-meta>
</file>