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biogasleiding nabij de Rigastraat in Deven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aanleggen van een biogasleiding</text:p>
            <text:p text:style-name="common-al">Locatie: Rigastraat Deventer</text:p>
            <text:p text:style-name="common-al">Zaaknummer: 16024</text:p>
            <text:p text:style-name="common-al">Datum bekendmaking besluit: 27 okto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272</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72</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72</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aanleggen van een biogasleiding nabij de Rigastraat in Deventer</meta:user-defined>
    <meta:user-defined meta:name="DCTERMS.W3CDTF/DCTERMS.available">2021-10-29</meta:user-defined>
    <meta:user-defined meta:name="DCTERMS.W3CDTF/OVERHEIDop.jaargang">2021</meta:user-defined>
    <meta:user-defined meta:name="OVERHEIDop.publicationIssue">13272</meta:user-defined>
    <meta:user-defined meta:name="OVERHEIDop.WsbID/DC.identifier">wsb-2021-13272</meta:user-defined>
    <meta:user-defined meta:name="OVERHEIDop.versieInformatie"/>
  </office:meta>
</office:document-meta>
</file>