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een brug nabij C.G. Roosweg 9 en een overkluizing op het fietspad nabij de Surfplas, gemeente Krimpenerwaard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1-10-001500, verzenddatum 27 oktober 2021) het aanleggen, tijdelijk hebben en verwijderen van een brug over een overige watergang nabij de C.G. Roosweg 9 en het aanbrengen, tijdelijk hebben en verwijderen van een overkluizing op het fietspad ten zuiden van de Surfplas in Krimpen aan de Lek, gemeente Krimpenerwaar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3271</text:span><text:line-break/><text:date style:data-style-name="dag" text:fixed="true" text:date-value="2021-10-29"/><text:line-break/><text:date style:data-style-name="jaar" text:fixed="true" text:date-value="2021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271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271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Verleende watervergunning voor een brug nabij C.G. Roosweg 9 en een overkluizing op het fietspad nabij de Surfplas, gemeente Krimpenerwaard.</meta:user-defined>
    <meta:user-defined meta:name="DCTERMS.W3CDTF/DCTERMS.available">2021-10-29</meta:user-defined>
    <meta:user-defined meta:name="DCTERMS.W3CDTF/OVERHEIDop.jaargang">2021</meta:user-defined>
    <meta:user-defined meta:name="OVERHEIDop.publicationIssue">13271</meta:user-defined>
    <meta:user-defined meta:name="OVERHEIDop.WsbID/DC.identifier">wsb-2021-13271</meta:user-defined>
    <meta:user-defined meta:name="OVERHEIDop.versieInformatie"/>
  </office:meta>
</office:document-meta>
</file>