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de oprit voor de woning ter ontsluiting naar een weg in beheer bij Waterschap Rivierenland t.p.v. Oosteinde 26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de oprit voor de woning ter ontsluiting naar een weg in beheer bij Waterschap Rivierenland t.p.v. Oosteinde 26 te Wijngaarden een watervergunning te verlenen.</text:p>
            <text:p text:style-name="common-al">Zaaknummer: 2021046549</text:p>
            <text:p text:style-name="common-al">Start bezwaartermijn: 27-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7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6549</meta:user-defined>
    <meta:user-defined meta:name="DCTERMS.abstract">het verplaatsen van een oprit ter ontsluiting naar een weg in beheer bij Waterschap Rivierenland ter plaatse van Oosteinde 26 te Wijngaarden</meta:user-defined>
    <dc:language>nl</dc:language>
    <meta:user-defined meta:name="OVERHEIDop.locatietype/OVERHEIDop.gebiedsmarkering">Punt</meta:user-defined>
    <meta:user-defined meta:name="DC.title">Waterschap Rivierenland - watervergunning voor het verplaatsen van de oprit voor de woning ter ontsluiting naar een weg in beheer bij Waterschap Rivierenland t.p.v. Oosteinde 26 te Wijngaarden</meta:user-defined>
    <meta:user-defined meta:name="DCTERMS.W3CDTF/DCTERMS.available">2021-10-29</meta:user-defined>
    <meta:user-defined meta:name="DCTERMS.W3CDTF/OVERHEIDop.jaargang">2021</meta:user-defined>
    <meta:user-defined meta:name="OVERHEIDop.publicationIssue">13270</meta:user-defined>
    <meta:user-defined meta:name="OVERHEIDop.WsbID/DC.identifier">wsb-2021-13270</meta:user-defined>
    <meta:user-defined meta:name="OVERHEIDop.versieInformatie"/>
  </office:meta>
</office:document-meta>
</file>