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bak t.b.v. hemelwaterafvoer aan het Lauwersgrachtpar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uitstroombak t.b.v. hemelwaterafvoer.</text:p>
            <text:p text:style-name="common-al">Locatie: Lauwersgrachtpark Arnhem</text:p>
            <text:p text:style-name="common-al">Zaaknummer: 20046</text:p>
            <text:p text:style-name="common-al">Datum bekendmaking besluit: 26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6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6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6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en uitstroombak t.b.v. hemelwaterafvoer aan het Lauwersgrachtpark in Arnhem</meta:user-defined>
    <meta:user-defined meta:name="DCTERMS.W3CDTF/DCTERMS.available">2021-10-29</meta:user-defined>
    <meta:user-defined meta:name="DCTERMS.W3CDTF/OVERHEIDop.jaargang">2021</meta:user-defined>
    <meta:user-defined meta:name="OVERHEIDop.publicationIssue">13269</meta:user-defined>
    <meta:user-defined meta:name="OVERHEIDop.WsbID/DC.identifier">wsb-2021-13269</meta:user-defined>
    <meta:user-defined meta:name="OVERHEIDop.versieInformatie"/>
  </office:meta>
</office:document-meta>
</file>