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Dorpstraat te Ulicoten en de Pastoor de Katerstraat en kruising Heikant-Tienstraat te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473454 ingevolge de Keur waterschap Brabantse Delta 2015 bekend gemaakt op 26 oktober 2021 voor het onttrekken van grondwater ten behoeve van de brandblusvoorziening ter plaatse van de Dorpstraat te Ulicoten en de Pastoor de Katersraat en kruising Heikant-Tienstraat te Baarle-Nassau.</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26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6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6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Dorpstraat te Ulicoten en de Pastoor de Katerstraat en kruising Heikant-Tienstraat te Baarle-Nassau.</meta:user-defined>
    <meta:user-defined meta:name="DCTERMS.W3CDTF/DCTERMS.available">2021-10-29</meta:user-defined>
    <meta:user-defined meta:name="DCTERMS.W3CDTF/OVERHEIDop.jaargang">2021</meta:user-defined>
    <meta:user-defined meta:name="OVERHEIDop.externeBijlage">Besluit 473454|exb-2021-62652</meta:user-defined>
    <meta:user-defined meta:name="OVERHEIDop.externeBijlage">Tekening 21-444824-A|exb-2021-62653</meta:user-defined>
    <meta:user-defined meta:name="OVERHEIDop.publicationIssue">13268</meta:user-defined>
    <meta:user-defined meta:name="OVERHEIDop.WsbID/DC.identifier">wsb-2021-13268</meta:user-defined>
    <meta:user-defined meta:name="OVERHEIDop.versieInformatie"/>
  </office:meta>
</office:document-meta>
</file>