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tot wijziging waterschapsverordening voor inspraak ter inzag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Schieland en de Krimpenerwaard heeft besloten tot wijziging van de Waterschapsverordening Hoogheemraadschap van Schieland en de Krimpenerwaard. </text:p>
            <text:p text:style-name="al">Het ontwerp-wijzigingsbesluit ligt van 30 oktober tot en met 10 december 2021 ter inzage in het kantoor van het hoogheemraadschap van Schieland en de Krimpenerwaard aan de Maasboulevard 123 in Rotterdam. Het ontwerp-wijzigingsbesluit is als bijlage toegevoegd bij deze digitale bekendmaking (zie linker kolom onder externe bijlagen). U vindt hier ook de tekst van de verordening waarin de wijzigingen zijn verwerkt (geconsolideerde versie).   </text:p>
            <text:p text:style-name="al"/>
            <text:p text:style-name="al">
            <text:span text:style-name="nadrukvet">Wat is een waterschapsverordening?</text:span>
          </text:p>
            <text:p text:style-name="al">Het algemeen bestuur van Schieland en de Krimpenerwaard heeft op 25 november 2020 de Waterschapsverordening Hoogheemraadschap Schieland en de Krimpenerwaard vastgesteld. De waterschapsverordening bevat regels voor waterkeringen, watergangen, grondwater en wegen binnen het beheersgebied van een waterschap. De waterschapsverordening treedt in werking als de Omgevingswet in werking treedt. Vermoedelijk is dit 1 juli 2022. De regels uit de waterschapsverordening gelden vanaf dat moment voor het beheersgebied van Schieland en de Krimpenerwaard. De nu geldende verordening (de keur), algemene regels en de wegenverordening vindt u op onze website www.hhsk.nl.</text:p>
            <text:p text:style-name="al"/>
            <text:p text:style-name="al">
            <text:span text:style-name="nadrukvet">Inhoud wijzigingsbesluit</text:span>
          </text:p>
            <text:p text:style-name="al">Met het besluit tot wijziging worden onvolkomenheden en inconsistenties hersteld. Daarnaast worden wijzigingen opgenomen naar aanleiding van verplichtingen van het rijk en de provincie Zuid-Holland. Voor de leesbaarheid zijn verder enkele redactionele wijzigingen aangebracht. </text:p>
            <text:p text:style-name="al"/>
            <text:p text:style-name="al">
            <text:span text:style-name="nadrukvet">Waarom een waterschapsverordening?</text:span>
          </text:p>
            <text:p text:style-name="al">Het hoogheemraadschap van Schieland en de Krimpenerwaard zorgt voor de bescherming tegen overstromingen, een passend waterpeil, ecologisch gezond oppervlaktewater, de zuivering van afvalwater, de wegen in eigen beheer en het vaarwegbeheer op een aantal wateren. Om dit te kunnen bereiken heeft het hoogheemraadschap regels opgesteld: de keur, algemene regels en wegenverordening. De Omgevingswet bevat de verplichting om de keur, algemene regels en wegenverordening om te zetten in een waterschapsverordening. De Omgevingswet wordt ingevoerd om meer samenhang te brengen in een groot aantal wetten, waaronder de Waterwet.</text:p>
            <text:p text:style-name="al"/>
            <text:p text:style-name="al">
            <text:span text:style-name="nadrukvet">Inspraak: dit kunt u doen</text:span>
          </text:p>
            <text:p text:style-name="al">Tijdens de periode waarin het ontwerp-wijzigingsbesluit ter inzage ligt, kunnen inwoners en belanghebbenden schriftelijk of mondeling een zienswijze indienen. </text:p>
            <text:p text:style-name="al">Schriftelijke zienswijzen kunt u richten aan dijkgraaf en hoogheemraden van Schieland en de Krimpenerwaard, ter attentie van de heer W. den Hengst, postbus 4059, 3006 AB Rotterdam onder vermelding van ‘zienswijze’. U kunt uw zienswijze ook mailen naar het e-mailadres <text:a xlink:href="mailto:waterschapsverordening@hhsk.nl" xlink:type="simple">waterschapsverordening@hhsk.nl</text:a>. Voor het geven van een mondelinge zienswijze, kunt u een afspraak maken via ons team klanteninformatie op telefoonnummer 010 45 37 356. Wij maken een verslag van uw mondelinge zienswijze. </text:p>
            <text:p text:style-name="al">Na afloop van de inspraaktermijn maken wij een eindverslag (nota van beantwoording) met daarin een overzicht van de zienswijzen en een gemotiveerde reactie op de zienswijzen. Heeft u bezwaar tegen vermelding van uw persoonsgegevens (naam, adres en woonplaats) in de nota van beantwoording, dan verzoeken wij u dit in uw zienswijze aan te geven. In dat geval anonimiseren wij uw zienswijze.</text:p>
            <text:p text:style-name="al"/>
            <text:p text:style-name="al">
            <text:span text:style-name="nadrukvet">Vragen?</text:span>
          </text:p>
            <text:p text:style-name="al">Hebt u vragen, dan kunt u contact opnemen met het team klanteninformatie, telefoonnummer 010 45 37 356. Of uw vraag mailen naar het e-mailadres <text:a xlink:href="mailto:waterschapsverordening@hhsk.nl" xlink:type="simple">waterschapsverordening@hhsk.nl</text:a>.</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267</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267</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267</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Waterschap/DC.creator">Hoogheemraadschap van Schieland en de Krimpenerwaar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Recht | Organisatie en beleid</meta:user-defined>
    <meta:user-defined meta:name="DC.source">artikel 56 van de Waterschapswet]|[1.0:c:BWBR0005108&amp;artikel=56&amp;g=2021-07-01</meta:user-defined>
    <meta:user-defined meta:name="OVERHEIDop.referentienummer">2021.08365</meta:user-defined>
    <dc:language>nl</dc:language>
    <meta:user-defined meta:name="OVERHEIDop.locatietype/OVERHEIDop.gebiedsmarkering">Waterschap</meta:user-defined>
    <meta:user-defined meta:name="DC.title">Ontwerpbesluit tot wijziging waterschapsverordening voor inspraak ter inzage</meta:user-defined>
    <meta:user-defined meta:name="DCTERMS.W3CDTF/DCTERMS.available">2021-10-29</meta:user-defined>
    <meta:user-defined meta:name="OVERHEIDop.externeBijlage">ontwerp-wijzigingsbesluit|exb-2021-62647</meta:user-defined>
    <meta:user-defined meta:name="OVERHEIDop.externeBijlage">geconsolideerde tekst verordening (concept) |exb-2021-62648</meta:user-defined>
    <meta:user-defined meta:name="DCTERMS.W3CDTF/OVERHEIDop.jaargang">2021</meta:user-defined>
    <meta:user-defined meta:name="OVERHEIDop.publicationIssue">13267</meta:user-defined>
    <meta:user-defined meta:name="OVERHEIDop.WsbID/DC.identifier">wsb-2021-13267</meta:user-defined>
    <meta:user-defined meta:name="OVERHEIDop.versieInformatie"/>
  </office:meta>
</office:document-meta>
</file>