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rouwkensvaartsestraat 43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2 oktober 2021 met registratienummer 0652473578 voor het dempen van een waterloop gelegen in peilgebied ter hoogte van Vrouwkensvaartsestraat 43 te Waspik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rouwkensvaartsestraat 43 te Waspi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62</meta:user-defined>
    <meta:user-defined meta:name="OVERHEIDop.WsbID/DC.identifier">wsb-2021-13262</meta:user-defined>
    <meta:user-defined meta:name="OVERHEIDop.versieInformatie"/>
  </office:meta>
</office:document-meta>
</file>