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ontwerpbegroting 2022 van het waterschap Hunze en Aa’s ligt ter inzage van dinsdag 2 november 2021 tot en met dinsdag 16 november 2021 bij het waterschapshuis, Aquapark 5 te Veendam.</text:p>
            <text:p text:style-name="al"/>
            <text:p text:style-name="al">Tevens ligt de aan de ontwerp-begroting ten grondslag liggende meerjarenraming 2022-2025 ter inzage.</text:p>
            <text:p text:style-name="al">Vanwege het voorkomen van de verspreiding van het coronavirus kunnen ter inzage stukken stukken bij het waterschapshuis alleen na telefonische afspraak worden ingezien. Voor het maken van een afspraak kunt u contact met ons opnemen via het telefoonnummer (0598) 69 3800.</text:p>
            <text:p text:style-name="al"/>
            <text:p text:style-name="al">De ontwerp begroting 2022 en de meerjarenraming 2022-2025 zijn ook te raadplegen via onze website: <text:a xlink:href="http://www.hunzeenaas.nl/" xlink:type="simple">www.hunzeenaas.nl</text:a>. Kies op de home-page het kopje “bestuur en organisatie” en dan “bekendmakingen”. Daar staan de begroting en de meerjarenraming als pdf bestand. Deze kunt u openen. De stukken zijn ook tegen betaling van de kosten verkrijgbaar. </text:p>
            <text:p text:style-name="al"/>
            <text:p text:style-name="al">Voor nadere informatie:</text:p>
            <text:p text:style-name="al">De heer Remco Hennipman</text:p>
            <text:p text:style-name="al">Telefoonnummer (0598) 69 3794</text:p>
            <text:p text:style-name="al">E-mailadres r.hennipman@hunzeenaas.n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begroting</meta:user-defined>
    <meta:user-defined meta:name="DCTERMS.W3CDTF/DCTERMS.available">2021-11-02</meta:user-defined>
    <meta:user-defined meta:name="OVERHEIDop.externeBijlage">Begroting 2022|exb-2021-62622</meta:user-defined>
    <meta:user-defined meta:name="OVERHEIDop.externeBijlage">Meerjarenraming 2022-2025|exb-2021-62623</meta:user-defined>
    <meta:user-defined meta:name="DCTERMS.W3CDTF/OVERHEIDop.jaargang">2021</meta:user-defined>
    <meta:user-defined meta:name="OVERHEIDop.publicationIssue">13261</meta:user-defined>
    <meta:user-defined meta:name="OVERHEIDop.WsbID/DC.identifier">wsb-2021-13261</meta:user-defined>
    <meta:user-defined meta:name="OVERHEIDop.versieInformatie"/>
  </office:meta>
</office:document-meta>
</file>