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5163 verleende vergunning voor het dempen van een waterloop en het leggen van een duiker in deze demping tussen Rijksstraatweg 78 en 78a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5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5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5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622</meta:user-defined>
    <meta:user-defined meta:name="DCTERMS.abstract">het dempen van een waterloop en het leggen van een duiker in deze demping tussen Rijksstraatweg 78 en 78a in Heemskerk</meta:user-defined>
    <dc:language>nl</dc:language>
    <meta:user-defined meta:name="OVERHEIDop.locatietype/OVERHEIDop.gebiedsmarkering">Punt</meta:user-defined>
    <meta:user-defined meta:name="DC.title">21.1005163 verleende vergunning voor het dempen van een waterloop en het leggen van een duiker in deze demping tussen Rijksstraatweg 78 en 78a in Heemskerk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56</meta:user-defined>
    <meta:user-defined meta:name="OVERHEIDop.WsbID/DC.identifier">wsb-2021-13256</meta:user-defined>
    <meta:user-defined meta:name="OVERHEIDop.versieInformatie"/>
  </office:meta>
</office:document-meta>
</file>