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kabels ten behoeve van een huisaansluiting aan de Boendersweg 36 te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n behoeve van een huisaansluiting aan de Boendersweg 36 te 's-Gravendeel in de gemeente Hoeksche Waard. een water- en wegenvergunning te verlenen.</text:p>
            <text:p text:style-name="common-al">Zaaknummer: VTH2021-4547</text:p>
            <text:p text:style-name="common-al">Start bezwaartermijn (6 weken): 29-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5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547</meta:user-defined>
    <meta:user-defined meta:name="DCTERMS.abstract">het leggen van kabels ten behoeve van een huisaansluiting aan de Boendersweg 36 te 's-Gravendeel in de gemeente Hoeksche Waard</meta:user-defined>
    <dc:language>nl</dc:language>
    <meta:user-defined meta:name="OVERHEIDop.locatietype/OVERHEIDop.gebiedsmarkering">Punt</meta:user-defined>
    <meta:user-defined meta:name="DC.title">Waterschap Hollandse Delta - water- en wegenvergunning voor het leggen van kabels ten behoeve van een huisaansluiting aan de Boendersweg 36 te 's-Gravendeel in de gemeente Hoeksche Waard.</meta:user-defined>
    <meta:user-defined meta:name="DCTERMS.W3CDTF/DCTERMS.available">2021-10-29</meta:user-defined>
    <meta:user-defined meta:name="DCTERMS.W3CDTF/OVERHEIDop.jaargang">2021</meta:user-defined>
    <meta:user-defined meta:name="OVERHEIDop.publicationIssue">13255</meta:user-defined>
    <meta:user-defined meta:name="OVERHEIDop.WsbID/DC.identifier">wsb-2021-13255</meta:user-defined>
    <meta:user-defined meta:name="OVERHEIDop.versieInformatie"/>
  </office:meta>
</office:document-meta>
</file>