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door vaarduikers in een A-watergang tussen percelen ZDR, sectie A nummer 143 naar de Polderweg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 door vaarduikers in een A-watergang tussen percelen ZDR, sectie A nummer 143 naar de Polderweg te Lexmond een watervergunning te verlenen.</text:p>
            <text:p text:style-name="common-al">Zaaknummer: 2021081853</text:p>
            <text:p text:style-name="common-al">Start bezwaartermijn: 26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5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5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5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1853</meta:user-defined>
    <meta:user-defined meta:name="DCTERMS.abstract">het vervangen van een brug door vaarduikers te Lexmond, A 143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rug door vaarduikers in een A-watergang tussen percelen ZDR, sectie A nummer 143 naar de Polderweg te Lexmond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254</meta:user-defined>
    <meta:user-defined meta:name="OVERHEIDop.WsbID/DC.identifier">wsb-2021-13254</meta:user-defined>
    <meta:user-defined meta:name="OVERHEIDop.versieInformatie"/>
  </office:meta>
</office:document-meta>
</file>