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2 hoogheemraadschap van Schieland en de Krimpenerwaard</text:p>
      <text:section text:name="regeling_id1-3-2" text:style-name="regeling">
        <text:section text:name="aanhef_id1-3-2-1" text:style-name="aanhef">
          <text:section text:name="preambule_id1-3-2-1-1" text:style-name="preambule">
            <text:p text:style-name="al"/>
            <text:p text:style-name="al">Vanaf donderdag 28 oktober tot en met woensdag 10 november 2021 ligt de ontwerp-programmabegroting 2022 van het hoogheemraadschap van Schieland en de Krimpenerwaard ter inzage. </text:p>
            <text:p text:style-name="al"/>
            <text:p text:style-name="al">
            <text:span text:style-name="nadrukvet">Waar kunt u de stukken inzien?</text:span>
          </text:p>
            <text:p text:style-name="al">U kunt de stukken digitaal raadplegen (zie externe bijlage). Ook kunt u de stukken inzien tijdens kantooruren op het kantoor aan de Maasboulevard 123 in Rotterdam. Bent u van plan langs te komen? Maak dan graag een afspraak via 010 453 7200.</text:p>
            <text:p text:style-name="al"/>
            <text:p text:style-name="al">
            <text:span text:style-name="nadrukvet">Reageren?</text:span>
          </text:p>
            <text:p text:style-name="al">In dezelfde periode kunnen ingezetenen van Schieland en de Krimpenerwaard en belanghebbenden schriftelijk hun zienswijzen over de ontwerpbegroting indienen. De schriftelijke zienswijzen moeten worden gericht aan het dagelijks bestuur van het hoogheemraadschap van Schieland en de Krimpenerwaard, Maasboulevard 123, 3063 GK Rotterdam.</text:p>
            <text:p text:style-name="al"/>
            <text:p text:style-name="al">
            <text:span text:style-name="nadrukvet">Verdere procedure</text:span>
          </text:p>
            <text:p text:style-name="al">Het algemeen bestuur van Schieland en de Krimpenerwaard stelt de programmabegroting 2022 vast in de vergadering op 24 november 2021. Inspreken tijdens de vergadering is mogelijk nadat u zich heeft aangemeld bij de voorzitter van het algemeen bestuur, via het secretariaat, tel. 010 45 37 272.</text:p>
            <text:p text:style-name="al">De ingediende zienswijzen worden meegenomen in de besluitvorming. De definitieve begroting, de eventueel ingediende zienswijzen en het standpunt van het algemeen bestuur worden vervolgens aan Gedeputeerde Staten van Zuid-Holland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5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Financiën | Organisatie en beleid</meta:user-defined>
    <meta:user-defined meta:name="DC.source">artikel 4.3 van het Waterschapsbesluit]|[1.0:c:BWBR0023025&amp;artikel=4.3&amp;g=2019-03-28</meta:user-defined>
    <dc:language>nl</dc:language>
    <meta:user-defined meta:name="OVERHEIDop.locatietype/OVERHEIDop.gebiedsmarkering">Waterschap</meta:user-defined>
    <meta:user-defined meta:name="DC.title">Ontwerpbegroting 2022 hoogheemraadschap van Schieland en de Krimpenerwaard</meta:user-defined>
    <meta:user-defined meta:name="DCTERMS.W3CDTF/DCTERMS.available">2021-10-28</meta:user-defined>
    <meta:user-defined meta:name="OVERHEIDop.externeBijlage">Programmabegroting 2022|exb-2021-62546</meta:user-defined>
    <meta:user-defined meta:name="DCTERMS.W3CDTF/OVERHEIDop.jaargang">2021</meta:user-defined>
    <meta:user-defined meta:name="OVERHEIDop.publicationIssue">13252</meta:user-defined>
    <meta:user-defined meta:name="OVERHEIDop.WsbID/DC.identifier">wsb-2021-13252</meta:user-defined>
    <meta:user-defined meta:name="OVERHEIDop.versieInformatie"/>
  </office:meta>
</office:document-meta>
</file>